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Column5" style:family="table-column">
      <style:table-column-properties style:column-width="0.8375in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2.4666in"/>
    </style:style>
    <style:style style:name="TableColumn8" style:family="table-column">
      <style:table-column-properties style:column-width="0.3763in"/>
    </style:style>
    <style:style style:name="TableColumn9" style:family="table-column">
      <style:table-column-properties style:column-width="1.0562in"/>
    </style:style>
    <style:style style:name="TableColumn10" style:family="table-column">
      <style:table-column-properties style:column-width="1.8868in"/>
    </style:style>
    <style:style style:name="Table4" style:family="table">
      <style:table-properties style:width="7.0236in" style:rel-width="100%" fo:margin-left="0in" table:align="left"/>
    </style:style>
    <style:style style:name="TableRow11" style:family="table-row">
      <style:table-row-properties style:min-row-height="0.6201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833in" fo:margin-bottom="0.0833in" fo:line-height="0.2222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 fo:margin-left="0.1777in" fo:text-indent="-0.168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1.4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list-style-name="LFO2" style:family="paragraph">
      <style:paragraph-properties fo:text-align="justify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color="#C0C0C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list-style-name="LFO2" style:family="paragraph">
      <style:paragraph-properties fo:text-align="justify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150%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list-style-name="LFO2" style:family="paragraph">
      <style:paragraph-properties fo:text-align="justify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 fo:margin-left="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1.6888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26pt" style:font-size-asian="26pt" style:font-size-complex="26pt" style:language-asian="ja" style:country-asian="JP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ja" style:country-asian="JP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72pt" style:font-size-asian="72pt" style:font-size-complex="72pt" style:language-asian="ja" style:country-asian="JP"/>
    </style:style>
    <style:style style:name="TableRow106" style:family="table-row">
      <style:table-row-properties style:min-row-height="0.781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4" style:family="paragraph">
      <style:text-properties style:font-name="標楷體" style:font-name-asian="標楷體"/>
    </style:style>
    <style:style style:name="P119" style:parent-style-name="內文" style:list-style-name="LFO4" style:family="paragraph"/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4" style:family="paragraph"/>
    <style:style style:name="T13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olumn139" style:family="table-column">
      <style:table-column-properties style:column-width="1.1in" style:use-optimal-column-width="false"/>
    </style:style>
    <style:style style:name="TableColumn140" style:family="table-column">
      <style:table-column-properties style:column-width="1.8701in" style:use-optimal-column-width="false"/>
    </style:style>
    <style:style style:name="TableColumn141" style:family="table-column">
      <style:table-column-properties style:column-width="0.0229in" style:use-optimal-column-width="false"/>
    </style:style>
    <style:style style:name="TableColumn142" style:family="table-column">
      <style:table-column-properties style:column-width="1.2736in" style:use-optimal-column-width="false"/>
    </style:style>
    <style:style style:name="TableColumn143" style:family="table-column">
      <style:table-column-properties style:column-width="2.8604in" style:use-optimal-column-width="false"/>
    </style:style>
    <style:style style:name="Table138" style:family="table">
      <style:table-properties style:width="7.127in" fo:margin-left="-0.0201in" table:align="left"/>
    </style:style>
    <style:style style:name="TableRow144" style:family="table-row">
      <style:table-row-properties style:min-row-height="0.4583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letter-spacing="0.2916in" style:letter-kerning="false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letter-spacing="0.0256in" style:letter-kerning="false" fo:font-size="22pt" style:font-size-asian="22pt" style:font-size-complex="22pt"/>
    </style:style>
    <style:style style:name="TableRow149" style:family="table-row">
      <style:table-row-properties style:min-row-height="0.37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4" style:family="table-row">
      <style:table-row-properties style:min-row-height="0.54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44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44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style:line-height-at-least="0in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5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 style:line-height-at-least="0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 style:line-height-at-least="0in"/>
    </style:style>
    <style:style style:name="TableRow185" style:family="table-row">
      <style:table-row-properties style:min-row-height="0.626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 style:line-height-at-least="0in"/>
    </style:style>
    <style:style style:name="TableRow194" style:family="table-row">
      <style:table-row-properties style:min-row-height="3.2048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25in" fo:margin-bottom="0.125in" style:line-height-at-least="0in" fo:margin-left="0.0784in" fo:margin-right="0.0784in">
        <style:tab-stops/>
      </style:paragraph-properties>
    </style:style>
    <style:style style:name="T197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1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3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25in" fo:margin-bottom="0.125in" style:line-height-at-least="0in"/>
    </style:style>
    <style:style style:name="TableRow206" style:family="table-row">
      <style:table-row-properties style:min-row-height="1.484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25in" fo:margin-bottom="0.125in" style:line-height-at-least="0in" fo:margin-left="0.0784in" fo:margin-right="0.0784in">
        <style:tab-stops/>
      </style:paragraph-properties>
    </style:style>
    <style:style style:name="T209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5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25in" fo:margin-bottom="0.125in" style:line-height-at-least="0in"/>
    </style:style>
    <style:style style:name="TableRow218" style:family="table-row">
      <style:table-row-properties style:min-row-height="0.6819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25in" fo:margin-bottom="0.125in" style:line-height-at-least="0in"/>
    </style:style>
    <style:style style:name="T221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25in" fo:margin-bottom="0.125in" style:line-height-at-least="0in"/>
    </style:style>
    <style:style style:name="T224" style:parent-style-name="postbody1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25" style:parent-style-name="postbody1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26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postbody1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28" style:parent-style-name="postbody1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29" style:parent-style-name="postbody1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/>
    </style:style>
    <style:style style:family="graphic" style:name="a0">
      <style:graphic-properties draw:fill="solid" draw:fill-color="#ffffff" draw:opacity="100%" draw:stroke="solid" svg:stroke-width="0.02778in" svg:stroke-color="#c0c0c0" svg:stroke-opacity="100%" draw:stroke-linejoin="miter"/>
    </style:style>
    <style:style style:family="graphic" style:name="a1">
      <style:graphic-properties draw:fill="solid" draw:fill-color="#ffffff" draw:opacity="100%" draw:stroke="solid" svg:stroke-width="0.02778in" svg:stroke-color="#c0c0c0" svg:stroke-opacity="100%" draw:stroke-linejoin="miter"/>
    </style:style>
    <style:style style:family="graphic" style:name="a2">
      <style:graphic-properties draw:fill="solid" draw:fill-color="#ffffff" draw:opacity="100%" draw:stroke="solid" svg:stroke-width="0.02778in" svg:stroke-color="#c0c0c0" svg:stroke-opacity="100%" draw:stroke-linejoin="miter"/>
    </style:style>
  </office:automatic-styles>
  <office:body>
    <office:text text:use-soft-page-breaks="true">
      <text:p text:style-name="P1">亞洲大學<text:s/>社團郵局帳戶 開戶/更名 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團名稱<text:line-break/>(全名)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日期：中華民國 <text:s text:c="4"/>年 <text:s text:c="3"/>月 <text:s text:c="4"/>日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申請項目</text:span></text:p>
          </table:table-cell>
          <table:table-cell table:style-name="TableCell22" table:number-columns-spanned="5">
            <text:p text:style-name="P23"><text:span text:style-name="T24"></text:span><text:span text:style-name="T25">帳戶開戶申請 <text:s text:c="14"/></text:span><text:span text:style-name="T26"></text:span><text:span text:style-name="T27">帳戶更名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旨</text:p>
          </table:table-cell>
          <table:table-cell table:style-name="TableCell31" table:number-columns-spanned="5">
            <text:p text:style-name="P32">為利社/會費管理，懇請學校協助發函台中市霧峰郵局(臺中8支)，以資證明。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說明</text:p>
          </table:table-cell>
          <table:table-cell table:style-name="TableCell36" table:number-columns-spanned="5">
            <text:list text:style-name="LFO2" text:continue-numbering="true">
              <text:list-item>
                <text:p text:style-name="P37"><text:span text:style-name="T38">應郵局要求，帳戶名須訂為</text:span><text:span text:style-name="T39"><text:line-break/></text:span><text:span text:style-name="T40">「亞洲大學</text:span><text:span text:style-name="T41"><text:s text:c="2"/>社 <text:s text:c="2"/>團 <text:s text:c="2"/>名 <text:s text:c="2"/>稱 <text:s text:c="2"/></text:span><text:span text:style-name="T42">社/會<text:s/></text:span><text:span text:style-name="T43"><text:s text:c="2"/>社 團 社 長 姓 名<text:s/></text:span><text:span text:style-name="T44">」</text:span></text:p>
              </text:list-item>
              <text:list-item>
                <text:p text:style-name="P45"><text:span text:style-name="T46">（本項新開戶無須填寫）原郵儲局帳號（共14碼）</text:span><text:span text:style-name="T47"><text:line-break/></text:span><text:span text:style-name="T48">□□□□□□□-□□□□□□□</text:span><text:span text:style-name="T49"><text:line-break/></text:span><text:span text:style-name="T50">原任社/會長</text:span><text:span text:style-name="T51">簽名</text:span><text:span text:style-name="T52"><text:s text:c="16"/></text:span><text:span text:style-name="T53">，聯絡電話</text:span><text:span text:style-name="T54"><text:s text:c="20"/></text:span></text:p>
              </text:list-item>
            </text:list>
            <text:p text:style-name="P55"><text:span text:style-name="T56">系別</text:span><text:span text:style-name="T57">班級</text:span><text:span text:style-name="T58"><text:s/></text:span><text:span text:style-name="T59"><text:s text:c="22"/></text:span><text:span text:style-name="T60">，</text:span><text:span text:style-name="T61">身分證字號</text:span><text:span text:style-name="T62"><text:s text:c="18"/></text:span></text:p>
            <text:list text:style-name="LFO2" text:continue-numbering="true">
              <text:list-item>
                <text:p text:style-name="P63"><text:span text:style-name="T64">新任社/會長</text:span><text:span text:style-name="T65">簽名</text:span><text:span text:style-name="T66"><text:s text:c="16"/></text:span><text:span text:style-name="T67">，聯絡電話</text:span><text:span text:style-name="T68"><text:s text:c="20"/></text:span><text:span text:style-name="T69">，</text:span></text:p>
              </text:list-item>
            </text:list>
            <text:p text:style-name="P70"><text:span text:style-name="T71">系別</text:span><text:span text:style-name="T72">班級</text:span><text:span text:style-name="T73"><text:s text:c="2"/></text:span><text:span text:style-name="T74"><text:s text:c="21"/></text:span><text:span text:style-name="T75">，</text:span><text:span text:style-name="T76">身分證字號</text:span><text:span text:style-name="T77"><text:s text:c="18"/></text:span><text:span text:style-name="T78"><text:line-break/></text:span><text:span text:style-name="T79">任期從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起至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新舊任社團社長私章</text:p>
          </table:table-cell>
          <table:covered-table-cell/>
          <table:table-cell table:style-name="TableCell95">
            <text:p text:style-name="內文"><text:span text:style-name="T96"><draw:custom-shape svg:x="0.12481in" svg:y="0.12497in" svg:width="0.62519in" svg:height="0.62506in" draw:id="id0" draw:style-name="a0" draw:name="畫布 62"><svg:title/><svg:desc/><draw:enhanced-geometry draw:type="non-primitive" svg:viewBox="0 0 21600 21600" draw:enhanced-path="M 0 0 L 21600 0 21600 21600 0 21600 Z N"/></draw:custom-shape></text:span><text:span text:style-name="T97">（新任）</text:span><text:span text:style-name="T98"><text:line-break/></text:span><text:span text:style-name="T99"><draw:custom-shape svg:x="0.12481in" svg:y="0.12497in" svg:width="0.62519in" svg:height="0.62506in" draw:id="id1" draw:style-name="a1" draw:name="畫布 59"><svg:title/><svg:desc/><draw:enhanced-geometry draw:type="non-primitive" svg:viewBox="0 0 21600 21600" draw:enhanced-path="M 0 0 L 21600 0 21600 21600 0 21600 Z N"/></draw:custom-shape></text:span><text:span text:style-name="T100">（舊任）</text:span></text:p>
          </table:table-cell>
          <table:table-cell table:style-name="TableCell101" table:number-columns-spanned="2">
            <text:p text:style-name="P102">郵局用社團方章</text:p>
          </table:table-cell>
          <table:covered-table-cell/>
          <table:table-cell table:style-name="TableCell103">
            <text:p text:style-name="P104"><text:span text:style-name="T105"><draw:custom-shape svg:x="0.12481in" svg:y="0in" svg:width="1.50019in" svg:height="1.5in" draw:id="id2" draw:style-name="a2" draw:name="畫布 65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社團指導老師</text:span><text:span text:style-name="T110">簽名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課服組<text:line-break/>承辦人</text:p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P117">備註：</text:p>
      <text:list text:style-name="LFO4" text:continue-numbering="true">
        <text:list-item>
          <text:p text:style-name="P118">繳交本申請書及會議記錄後(若是更名，則需另附舊存褶影本)約1週，請至課服組領取學校公函。</text:p>
        </text:list-item>
        <text:list-item>
          <text:p text:style-name="P119"><text:span text:style-name="T120">至郵局辦理時，新舊任社長</text:span><text:span text:style-name="T121">須</text:span><text:span text:style-name="T122">攜帶</text:span><text:span text:style-name="T123">各自私章、雙證件</text:span><text:span text:style-name="T124">(需有照片之</text:span><text:span text:style-name="T125">證件</text:span><text:span text:style-name="T126">)</text:span><text:span text:style-name="T127">，及學校公函、社團方章</text:span><text:span text:style-name="T128">至</text:span><text:span text:style-name="T129">台中市</text:span><text:span text:style-name="T130">霧峰郵局(臺中8支)</text:span><text:span text:style-name="T131">辦理。</text:span></text:p>
        </text:list-item>
        <text:list-item>
          <text:p text:style-name="P132"><text:span text:style-name="T133">辦理完成後，請影印存摺封面影本送課</text:span><text:span text:style-name="T134">服</text:span><text:span text:style-name="T135">組備查</text:span><text:span text:style-name="T136">。</text:span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soft-page-break/>
            <text:p text:style-name="P146"><text:span text:style-name="T147">會議記</text:span><text:span text:style-name="T148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活動名稱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開會時間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開會地點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社團宗旨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社團地址</text:p>
          </table:table-cell>
          <table:table-cell table:style-name="TableCell173" table:number-columns-spanned="4">
            <text:p text:style-name="P174"><text:span text:style-name="T175">41354台中市霧峰區柳豐路500號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主席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記錄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應出席人數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實際出席人數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討</text:span><text:span text:style-name="T198"><text:s text:c="2"/></text:span><text:span text:style-name="T199">論</text:span><text:span text:style-name="T200"><text:s text:c="2"/></text:span><text:span text:style-name="T201">內</text:span><text:span text:style-name="T202"><text:s text:c="2"/></text:span><text:span text:style-name="T203">容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臨</text:span><text:span text:style-name="T210"><text:s text:c="2"/></text:span><text:span text:style-name="T211">時</text:span><text:span text:style-name="T212"><text:s/></text:span><text:span text:style-name="T213">動</text:span><text:span text:style-name="T214"><text:s text:c="2"/></text:span><text:span text:style-name="T215">議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散會</text:span></text:p>
          </table:table-cell>
          <table:table-cell table:style-name="TableCell222" table:number-columns-spanned="4">
            <text:p text:style-name="P223"><text:span text:style-name="T224"></text:span><text:span text:style-name="T225"></text:span><text:span text:style-name="T226">:</text:span><text:span text:style-name="T227"></text:span><text:span text:style-name="T228"></text:span><text:span text:style-name="T229">分。</text:span></text:p>
          </table: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ostbody1" style:display-name="postbody1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08/01/23課服組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mue</meta:initial-creator>
    <dc:creator>林盈延</dc:creator>
    <meta:creation-date>2019-01-24T00:20:00Z</meta:creation-date>
    <dc:date>2019-01-24T00:20:00Z</dc:date>
    <meta:print-date>2015-01-13T01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