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entury" svg:font-family="Century" style:font-family-generic="roman" style:font-pitch="variable" svg:panose-1="2 4 6 4 5 5 5 2 3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277in" fo:font-size="20pt" style:font-size-asian="20pt" style:font-size-complex="16pt"/>
    </style:style>
    <style:style style:name="TableColumn5" style:family="table-column">
      <style:table-column-properties style:column-width="1.4458in"/>
    </style:style>
    <style:style style:name="TableColumn6" style:family="table-column">
      <style:table-column-properties style:column-width="0.3888in"/>
    </style:style>
    <style:style style:name="TableColumn7" style:family="table-column">
      <style:table-column-properties style:column-width="1.8354in"/>
    </style:style>
    <style:style style:name="TableColumn8" style:family="table-column">
      <style:table-column-properties style:column-width="0.4159in"/>
    </style:style>
    <style:style style:name="TableColumn9" style:family="table-column">
      <style:table-column-properties style:column-width="0.4652in"/>
    </style:style>
    <style:style style:name="TableColumn10" style:family="table-column">
      <style:table-column-properties style:column-width="0.9541in"/>
    </style:style>
    <style:style style:name="TableColumn11" style:family="table-column">
      <style:table-column-properties style:column-width="1.5416in"/>
    </style:style>
    <style:style style:name="Table4" style:family="table">
      <style:table-properties style:width="7.0472in" style:rel-width="100.34%" fo:margin-left="0in" table:align="left"/>
    </style:style>
    <style:style style:name="TableRow12" style:family="table-row">
      <style:table-row-properties style:min-row-height="0.6201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 fo:margin-left="-0.1048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center" style:line-height-at-least="0in" fo:margin-left="-0.1048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3.3076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1743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 fo:margin-right="-0.0402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1.6388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50%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50%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1.343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8597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8708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26pt"/>
    </style:style>
    <style:style style:name="TableCell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1"/><text:bookmark-start text:name="OLE_LINK2"/>亞洲大學<text:s/>社團暫停營運<text:s/>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end text:name="OLE_LINK1"/><text:bookmark-end text:name="OLE_LINK2"/>社團名稱</text:p>
            <text:p text:style-name="P15">(全名)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日期：<text:s/><text:s text:c="2"/>年 <text:s text:c="2"/>月<text:s text:c="2"/><text:s/>日</text:p>
          </table:table-cell>
          <table:covered-table-cell/>
        </table:table-row>
        <table:table-row table:style-name="TableRow20">
          <table:table-cell table:style-name="TableCell21">
            <text:p text:style-name="P22">說明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社團器材</text:p>
          </table:table-cell>
          <table:table-cell table:style-name="TableCell28" table:number-columns-spanned="3">
            <text:p text:style-name="P29">獎補助經費</text:p>
          </table:table-cell>
          <table:covered-table-cell/>
          <table:covered-table-cell/>
          <table:table-cell table:style-name="TableCell30" table:number-columns-spanned="3">
            <text:p text:style-name="P31">社費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社團經費</text:p>
            <text:p text:style-name="P41"><text:span text:style-name="T42">(請檢附存摺影本)</text:span>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社長簽名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3">
            <text:p text:style-name="P51"><text:span text:style-name="T52">指導老師簽名</text:span>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課服組承辦人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3">
            <text:p text:style-name="P61">課服組組長</text:p>
            <text:p text:style-name="P62"><text:span text:style-name="T63">核定</text:span>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</table:table>
      <text:p text:style-name="內文"><text:span text:style-name="T66">備註：</text:span><text:span text:style-name="T67">需</text:span><text:span text:style-name="T68">檢</text:span><text:span text:style-name="T69">附會議記錄</text:span><text:span text:style-name="T70">及會議簽到表</text:span><text:span text:style-name="T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entury" svg:font-family="Century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ostbody1" style:display-name="postbody1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13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header>
        <text:p text:style-name="P2"><text:span text:style-name="T3">108/01/23課服組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mue</meta:initial-creator>
    <dc:creator>林盈延</dc:creator>
    <meta:creation-date>2019-01-24T00:26:00Z</meta:creation-date>
    <dc:date>2019-01-24T00:26:00Z</dc:date>
    <meta:print-date>2017-03-16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