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Column5" style:family="table-column">
      <style:table-column-properties style:column-width="1.1187in"/>
    </style:style>
    <style:style style:name="TableColumn6" style:family="table-column">
      <style:table-column-properties style:column-width="1.4062in"/>
    </style:style>
    <style:style style:name="TableColumn7" style:family="table-column">
      <style:table-column-properties style:column-width="1.0013in"/>
    </style:style>
    <style:style style:name="TableColumn8" style:family="table-column">
      <style:table-column-properties style:column-width="1.2715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9437in"/>
    </style:style>
    <style:style style:name="TableColumn11" style:family="table-column">
      <style:table-column-properties style:column-width="1.3451in"/>
    </style:style>
    <style:style style:name="Table4" style:family="table">
      <style:table-properties style:width="7.3409in" style:rel-width="104.52%" fo:margin-left="0in" table:align="left"/>
    </style:style>
    <style:style style:name="TableRow12" style:family="table-row">
      <style:table-row-properties style:min-row-height="0.620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26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793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left="0.20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479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032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74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<text:s/>社團名稱更名 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text:line-break/>(全名)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日期：<text:s text:c="3"/>年 <text:s text:c="2"/>月 <text:s/><text:s/>日</text:p>
          </table:table-cell>
          <table:covered-table-cell/>
        </table:table-row>
        <table:table-row table:style-name="TableRow19">
          <table:table-cell table:style-name="TableCell20">
            <text:p text:style-name="P21">更改後</text:p>
            <text:p text:style-name="P22">社團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旨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說明</text:p>
          </table:table-cell>
          <table:table-cell table:style-name="TableCell33" table:number-columns-spanned="6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社長簽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指導老師</text:p>
            <text:p text:style-name="P51">簽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課服組<text:line-break/>承辦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課服組</text:p>
            <text:p text:style-name="P61">組長核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務長核定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內文"><text:span text:style-name="T68">備註：需檢附會議記錄及會議簽到表。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ostbody1" style:display-name="postbody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8/01/23課服組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mue</meta:initial-creator>
    <dc:creator>林盈延</dc:creator>
    <meta:creation-date>2019-01-24T00:32:00Z</meta:creation-date>
    <dc:date>2019-01-24T00:32:00Z</dc:date>
    <meta:print-date>2015-01-13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