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0.4555in" style:use-optimal-column-width="false"/>
    </style:style>
    <style:style style:name="TableColumn5" style:family="table-column">
      <style:table-column-properties style:column-width="1.0034in" style:use-optimal-column-width="false"/>
    </style:style>
    <style:style style:name="TableColumn6" style:family="table-column">
      <style:table-column-properties style:column-width="2.439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8215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1" style:family="table" style:master-page-name="MP0">
      <style:table-properties style:width="10.7395in" fo:margin-left="0in" table:align="left"/>
    </style:style>
    <style:style style:name="TableRow13" style:family="table-row">
      <style:table-row-properties style:min-row-height="0.2638in" style:use-optimal-row-height="false"/>
    </style:style>
    <style:style style:name="TableCell1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2638in" style:use-optimal-row-height="false"/>
    </style:style>
    <style:style style:name="TableCell5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638in" style:use-optimal-row-height="false"/>
    </style:style>
    <style:style style:name="TableCell9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638in"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694in" style:use-optimal-row-height="false"/>
    </style:style>
    <style:style style:name="TableCell1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638in" style:use-optimal-row-height="false"/>
    </style:style>
    <style:style style:name="TableCell17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638in"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638in" style:use-optimal-row-height="false"/>
    </style:style>
    <style:style style:name="TableCell21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2638in" style:use-optimal-row-height="false"/>
    </style:style>
    <style:style style:name="TableCell23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638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638in" style:use-optimal-row-height="false"/>
    </style:style>
    <style:style style:name="TableCell27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Standard" style:list-style-name="WWNum1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Standard" style:list-style-name="WWNum1" style:family="paragraph">
      <style:paragraph-properties fo:widows="2" fo:orphans="2" fo:line-height="0.2222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8" style:parent-style-name="Standard" style:family="paragraph">
      <style:paragraph-properties fo:line-height="0.2222in" fo:margin-left="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4" style:parent-style-name="Standard" style:list-style-name="WWNum1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Standard" style:list-style-name="WWNum1" style:family="paragraph">
      <style:paragraph-properties fo:line-height="0.2222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P316" style:parent-style-name="Standard" style:list-style-name="WWNum1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ableColumn319" style:family="table-column">
      <style:table-column-properties style:column-width="1.2027in" style:use-optimal-column-width="false"/>
    </style:style>
    <style:style style:name="TableColumn320" style:family="table-column">
      <style:table-column-properties style:column-width="1.2027in" style:use-optimal-column-width="false"/>
    </style:style>
    <style:style style:name="TableColumn321" style:family="table-column">
      <style:table-column-properties style:column-width="1.6652in" style:use-optimal-column-width="false"/>
    </style:style>
    <style:style style:name="TableColumn322" style:family="table-column">
      <style:table-column-properties style:column-width="1.4798in" style:use-optimal-column-width="false"/>
    </style:style>
    <style:style style:name="Table318" style:family="table">
      <style:table-properties style:width="5.5506in" fo:margin-left="0in" table:align="left"/>
    </style:style>
    <style:style style:name="TableRow323" style:family="table-row">
      <style:table-row-properties style:min-row-height="0.2708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222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0.6312in"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5" style:parent-style-name="Standard" style:list-style-name="WWNum1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347" style:parent-style-name="Standard" style:list-style-name="WWNum1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Standard" style:family="paragraph">
      <style:paragraph-properties style:snap-to-layout-grid="false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23">週次</text:span></text:p>
            </table:table-cell>
            <table:table-cell table:style-name="TableCell24">
              <text:p text:style-name="P25"><text:span text:style-name="T26">日期</text:span></text:p>
            </table:table-cell>
            <table:table-cell table:style-name="TableCell27">
              <text:p text:style-name="P28"><text:span text:style-name="T29">地點</text:span></text:p>
            </table:table-cell>
            <table:table-cell table:style-name="TableCell30">
              <text:p text:style-name="P31"><text:span text:style-name="T32">使用時間</text:span></text:p>
            </table:table-cell>
            <table:table-cell table:style-name="TableCell33">
              <text:p text:style-name="P34"><text:span text:style-name="T35">活動名稱</text:span></text:p>
            </table:table-cell>
            <table:table-cell table:style-name="TableCell36">
              <text:p text:style-name="P37"><text:span text:style-name="T38">使用單位</text:span></text:p>
            </table:table-cell>
            <table:table-cell table:style-name="TableCell39">
              <text:p text:style-name="P40"><text:span text:style-name="T41">承辦人員</text:span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聯絡分機</text:span></text:p>
            </table:table-cell>
            <table:table-cell table:style-name="TableCell47">
              <text:p text:style-name="P48"><text:span text:style-name="T49">參加對象</text:span></text:p>
            </table:table-cell>
            <table:table-cell table:style-name="TableCell50">
              <text:p text:style-name="P51"><text:span text:style-name="T52">預計人數</text:span></text:p>
            </table:table-cell>
          </table:table-row>
        </table:table-header-rows>
        <table:table-row table:style-name="TableRow53">
          <table:table-cell table:style-name="TableCell54" table:number-rows-spanned="6">
            <text:p text:style-name="P55"/>
          </table:table-cell>
          <table:table-cell table:style-name="TableCell56" table:number-rows-spanned="6">
            <text:p text:style-name="P57"/>
          </table:table-cell>
          <table:table-cell table:style-name="TableCell58" table:number-rows-spanned="3">
            <text:p text:style-name="P59"><text:span text:style-name="T60">A101</text:span></text:p>
          </table:table-cell>
          <table:table-cell table:style-name="TableCell61">
            <text:p text:style-name="P62"><text:span text:style-name="T63">08:00-12:0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<text:span text:style-name="T81">13:00-17:0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bookmark-start text:name="_Hlk533667528"/><text:bookmark-end text:name="_Hlk533667528"/>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<text:span text:style-name="T99">18:00-22:0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 table:number-rows-spanned="3">
            <text:p text:style-name="P116"><text:span text:style-name="T117">M001</text:span></text:p>
          </table:table-cell>
          <table:table-cell table:style-name="TableCell118">
            <text:p text:style-name="P119"><text:span text:style-name="T120">08:00-12:0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<text:span text:style-name="T138">13:00-17: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>
            <text:p text:style-name="P155"><text:span text:style-name="T156">17:30-22:00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6">
            <text:p text:style-name="P173"/>
          </table:table-cell>
          <table:table-cell table:style-name="TableCell174" table:number-rows-spanned="6">
            <text:p text:style-name="P175"/>
          </table:table-cell>
          <table:table-cell table:style-name="TableCell176" table:number-rows-spanned="3">
            <text:p text:style-name="P177"><text:span text:style-name="T178">A101</text:span></text:p>
          </table:table-cell>
          <table:table-cell table:style-name="TableCell179">
            <text:p text:style-name="P180"><text:span text:style-name="T181">08:00-12:00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bookmark-start text:name="_Hlk13230386"/><text:bookmark-end text:name="_Hlk13230386"/>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<text:span text:style-name="T199">13:00-17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<text:span text:style-name="T217">18:00-22: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bookmark-start text:name="_Hlk503182552"/><text:bookmark-end text:name="_Hlk503182552"/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 table:number-rows-spanned="3">
            <text:p text:style-name="P234"><text:span text:style-name="T235">M001</text:span></text:p>
          </table:table-cell>
          <table:table-cell table:style-name="TableCell236">
            <text:p text:style-name="P237"><text:span text:style-name="T238">08:00-12:0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">
            <text:p text:style-name="P255"><text:span text:style-name="T256">13:00-17: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bookmark-start text:name="_Hlk533666014"/><text:bookmark-start text:name="_Hlk774030"/><text:bookmark-end text:name="_Hlk533666014"/><text:bookmark-end text:name="_Hlk774030"/></text:p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<text:span text:style-name="T274">18:00-22: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Standard"><text:span text:style-name="T289">※請注意：</text:span></text:p>
      <text:list text:style-name="WWNum1">
        <text:list-item text:start-value="1">
          <text:p text:style-name="P290"><text:span text:style-name="T291">國際會議中心(A101)暨亞洲會議中心(M001)</text:span><text:span text:style-name="T292">課服組</text:span><text:span text:style-name="T293">提供時段為每週三早上八點起，至晚上十點止，其它時段請向總務處保管組借用。</text:span></text:p>
        </text:list-item>
        <text:list-item>
          <text:p text:style-name="P294"><text:span text:style-name="T295">各空間借用人數限制：(A101)國際會議中心：可容納487人，</text:span><text:span text:style-name="T296">最低使用人數為300人 <text:s/></text:span><text:span text:style-name="T297">(活動參與人數未達300人者，請另尋其他場地辦理)</text:span></text:p>
        </text:list-item>
      </text:list>
      <text:p text:style-name="P298"><text:span text:style-name="T299"><text:s text:c="20"/>(M001)</text:span><text:span text:style-name="T300">亞洲會議中心</text:span><text:span text:style-name="T301">：可容納300人，</text:span><text:span text:style-name="T302">最低使用人數為150人<text:s/></text:span><text:span text:style-name="T303"><text:s/>(活動參與人數未達150人者，請另尋其他場地辦理)</text:span></text:p>
      <text:list text:style-name="WWNum1" text:continue-numbering="true">
        <text:list-item>
          <text:p text:style-name="P304"><text:span text:style-name="T305">各單位活動登錄採取先後順序登記制，如同一時段已有其它單位登記使用，請各單位自行協調。</text:span></text:p>
        </text:list-item>
        <text:list-item>
          <text:p text:style-name="P306"><text:span text:style-name="T307">開放登記時間自11</text:span><text:span text:style-name="T308">3</text:span><text:span text:style-name="T309">年2月</text:span><text:span text:style-name="T310">21</text:span><text:span text:style-name="T311">日(三)至11</text:span><text:span text:style-name="T312">3</text:span><text:span text:style-name="T313">年6月1</text:span><text:span text:style-name="T314">9</text:span><text:span text:style-name="T315">日(三)止，依各單位紙本送達順序登記。</text:span></text:p>
        </text:list-item>
        <text:list-item>
          <text:p text:style-name="P316"><text:span text:style-name="T317">當週排定活動若取消，請申請單位提早通知課服組承辦人員，以利將空檔轉為其他單位使用。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承辦人員簽章</text:span></text:p>
          </table:table-cell>
          <table:table-cell table:style-name="TableCell327">
            <text:p text:style-name="P328"><text:span text:style-name="T329">主管簽章</text:span></text:p>
          </table:table-cell>
          <table:table-cell table:style-name="TableCell330">
            <text:p text:style-name="P331"><text:span text:style-name="T332">紙本繳交至課服組時間</text:span></text:p>
          </table:table-cell>
          <table:table-cell table:style-name="TableCell333">
            <text:p text:style-name="P334"><text:span text:style-name="T335">課服組承辦人員蓋章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WWNum1" text:continue-numbering="true">
        <text:list-item>
          <text:p text:style-name="P345"><text:span text:style-name="T346">為提倡節能減碳，申請表請只需提供欲申請日當天欄位即可。</text:span></text:p>
        </text:list-item>
        <text:list-item>
          <text:p text:style-name="P347"><text:span text:style-name="T348">場地內禁止飲食及請維護環境整潔！並請於使用結束後確實關閉門窗及系統主機！</text:span></text:p>
        </text:list-item>
      </text:list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722in" fo:margin-bottom="0.1972in" fo:margin-right="0.472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 fo:text-inden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text:span text:style-name="T17">亞洲大學11</text:span><text:span text:style-name="T18">2</text:span><text:span text:style-name="T19">學年度第二學期「學生事務與輔導時間」活動調查表</text:span><text:span text:style-name="T20">-學務處課服組</text:span></text:p>
        <text:p text:style-name="P21"><text:span text:style-name="T22">(A101)國際會議中心：可容納487人；(M001)亞洲會議中心：可容納300人</text:span></text:p>
      </style:header>
      <style:footer>
        <text:p text:style-name="頁尾"><draw:frame draw:z-index="251659264" draw:id="id0" draw:style-name="a0" draw:name="Frame1" text:anchor-type="paragraph" svg:x="0in" svg:y="0.0008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活動名稱</dc:title>
    <meta:initial-creator>asia</meta:initial-creator>
    <dc:creator>張晶晴</dc:creator>
    <meta:creation-date>2023-12-19T01:20:00Z</meta:creation-date>
    <dc:date>2023-12-19T01:20:00Z</dc:date>
    <meta:print-date>2014-02-06T1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32" meta:character-count="748" meta:row-count="155" meta:non-whitespace-character-count="465"/>
  </office:meta>
</office:document-meta>
</file>