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color="#A6A6A6" fo:font-size="9pt" style:font-size-asian="9pt" style:font-size-complex="8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fo:margin-left="0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標楷體" style:font-name-asian="標楷體" fo:color="#A6A6A6" fo:font-size="9pt" style:font-size-asian="9pt" style:font-size-complex="8pt"/>
    </style:style>
  </office:automatic-styles>
  <office:body>
    <office:text text:use-soft-page-breaks="true">
      <text:p text:style-name="P1">心得稿紙</text:p>
      <text:p text:style-name="P2">從此開始填寫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</table:table>
      <text:p text:style-name="P194"><text:span text:style-name="T195">如頁面不夠請自行新增頁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振隆</meta:initial-creator>
    <dc:creator>潘振隆</dc:creator>
    <meta:creation-date>2026-07-02T03:46:00Z</meta:creation-date>
    <dc:date>2026-07-02T03:46:00Z</dc:date>
    <meta:print-date>2026-04-30T01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50" meta:row-count="1" meta:non-whitespace-character-count="129"/>
  </office:meta>
</office:document-meta>
</file>