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2.3736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1.4326in"/>
    </style:style>
    <style:style style:name="TableColumn11" style:family="table-column">
      <style:table-column-properties style:column-width="1.8868in"/>
    </style:style>
    <style:style style:name="Table5" style:family="table">
      <style:table-properties style:width="7.0236in" style:rel-width="100%" fo:margin-left="0in" table:align="left"/>
    </style:style>
    <style:style style:name="TableRow12" style:family="table-row">
      <style:table-row-properties style:min-row-height="0.620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fo:line-height="0.2222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 fo:margin-left="0.1777in" fo:text-indent="-0.168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1.4791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list-style-name="LFO1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150%" fo:margin-left="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list-style-name="LFO1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688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26pt" style:font-size-asian="26pt" style:font-size-complex="26pt" style:language-asian="ja" style:country-asian="JP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language-asian="ja" style:country-asian="JP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72pt" style:font-size-asian="72pt" style:font-size-complex="72pt" style:language-asian="ja" style:country-asian="JP"/>
    </style:style>
    <style:style style:name="TableRow131" style:family="table-row">
      <style:table-row-properties style:min-row-height="0.781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list-style-name="LFO2" style:family="paragraph">
      <style:text-properties style:font-name="標楷體" style:font-name-asian="標楷體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/>
    <style:style style:name="T15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1.1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0.0229in" style:use-optimal-column-width="false"/>
    </style:style>
    <style:style style:name="TableColumn167" style:family="table-column">
      <style:table-column-properties style:column-width="1.2736in" style:use-optimal-column-width="false"/>
    </style:style>
    <style:style style:name="TableColumn168" style:family="table-column">
      <style:table-column-properties style:column-width="2.8604in" style:use-optimal-column-width="false"/>
    </style:style>
    <style:style style:name="Table163" style:family="table">
      <style:table-properties style:width="7.127in" fo:margin-left="-0.0201in" table:align="lef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0.2916in" style:letter-kerning="false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0.0256in" style:letter-kerning="false" fo:font-size="22pt" style:font-size-asian="22pt" style:font-size-complex="22pt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0.5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4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4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04" style:family="table-row">
      <style:table-row-properties style:min-row-height="0.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 style:line-height-at-least="0in"/>
    </style:style>
    <style:style style:name="TableRow213" style:family="table-row">
      <style:table-row-properties style:min-row-height="0.626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25in" fo:margin-bottom="0.125in" style:line-height-at-least="0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 style:line-height-at-least="0in"/>
    </style:style>
    <style:style style:name="TableRow222" style:family="table-row">
      <style:table-row-properties style:min-row-height="3.204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25in" fo:margin-bottom="0.125in" style:line-height-at-least="0in" fo:margin-left="0.0784in" fo:margin-right="0.0784in">
        <style:tab-stops/>
      </style:paragraph-properties>
    </style:style>
    <style:style style:name="T225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25in" fo:margin-bottom="0.125in" style:line-height-at-least="0in"/>
    </style:style>
    <style:style style:name="TableRow234" style:family="table-row">
      <style:table-row-properties style:min-row-height="1.48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25in" fo:margin-bottom="0.125in" style:line-height-at-least="0in" fo:margin-left="0.0784in" fo:margin-right="0.0784in">
        <style:tab-stops/>
      </style:paragraph-properties>
    </style:style>
    <style:style style:name="T237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25in" fo:margin-bottom="0.125in" style:line-height-at-least="0in"/>
    </style:style>
    <style:style style:name="TableRow246" style:family="table-row">
      <style:table-row-properties style:min-row-height="0.6819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25in" fo:margin-bottom="0.125in" style:line-height-at-least="0in"/>
    </style:style>
    <style:style style:name="T24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25in" fo:margin-bottom="0.125in" style:line-height-at-least="0in"/>
    </style:style>
    <style:style style:name="T252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53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54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5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56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57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/>
    </style:style>
    <style:style style:family="graphic" style:name="a0">
      <style:graphic-properties draw:fill="solid" draw:fill-color="#ffffff" draw:opacity="100%" draw:stroke="solid" svg:stroke-width="0.02778in" svg:stroke-color="#c0c0c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2778in" svg:stroke-color="#c0c0c0" svg:stroke-opacity="100%" draw:stroke-linejoin="miter" svg:stroke-linecap="butt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c0c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<text:s/>社團郵局帳戶<text:s/>開戶/更名<text:s/>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text:line-break/>(全名)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日期：中華民國<text:s text:c="5"/>年<text:s text:c="4"/>月<text:s text:c="5"/>日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項目</text:span></text:p>
          </table:table-cell>
          <table:table-cell table:style-name="TableCell23" table:number-columns-spanned="5">
            <text:p text:style-name="P24"><text:span text:style-name="T25"></text:span><text:span text:style-name="T26">帳戶開戶申請</text:span><text:span text:style-name="T27"><text:s text:c="15"/></text:span><text:span text:style-name="T28"></text:span><text:span text:style-name="T29">帳戶更名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旨</text:p>
          </table:table-cell>
          <table:table-cell table:style-name="TableCell33" table:number-columns-spanned="5">
            <text:p text:style-name="P34">為利社/會費管理，懇請學校協助發函台中市霧峰郵局(臺中8支)，以資證明。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說明</text:p>
          </table:table-cell>
          <table:table-cell table:style-name="TableCell38" table:number-columns-spanned="5">
            <text:list text:style-name="LFO1" text:continue-numbering="true">
              <text:list-item>
                <text:p text:style-name="P39"><text:span text:style-name="T40">應郵局要求，帳戶名須訂為</text:span><text:span text:style-name="T41"><text:line-break/></text:span><text:span text:style-name="T42">「亞洲大學</text:span><text:span text:style-name="T43"><text:s text:c="2"/></text:span><text:span text:style-name="T44">社</text:span><text:span text:style-name="T45"><text:s text:c="3"/></text:span><text:span text:style-name="T46">團</text:span><text:span text:style-name="T47"><text:s text:c="3"/></text:span><text:span text:style-name="T48">名</text:span><text:span text:style-name="T49"><text:s text:c="3"/></text:span><text:span text:style-name="T50">稱</text:span><text:span text:style-name="T51"><text:s text:c="3"/></text:span><text:span text:style-name="T52">社</text:span><text:span text:style-name="T53">/</text:span><text:span text:style-name="T54">會</text:span><text:span text:style-name="T55"><text:s/></text:span><text:span text:style-name="T56"><text:s text:c="2"/></text:span><text:span text:style-name="T57">社</text:span><text:span text:style-name="T58"><text:s/></text:span><text:span text:style-name="T59">團</text:span><text:span text:style-name="T60"><text:s/></text:span><text:span text:style-name="T61">社</text:span><text:span text:style-name="T62"><text:s/></text:span><text:span text:style-name="T63">長</text:span><text:span text:style-name="T64"><text:s/></text:span><text:span text:style-name="T65">姓</text:span><text:span text:style-name="T66"><text:s/></text:span><text:span text:style-name="T67">名</text:span><text:span text:style-name="T68"><text:s/></text:span><text:span text:style-name="T69">」</text:span></text:p>
              </text:list-item>
              <text:list-item>
                <text:p text:style-name="P70"><text:span text:style-name="T71">（本項新開戶無須填寫）原郵儲局帳號（共</text:span><text:span text:style-name="T72">14</text:span><text:span text:style-name="T73">碼）</text:span><text:span text:style-name="T74"><text:line-break/></text:span><text:span text:style-name="T75">□□□□□□□-□□□□□□□</text:span><text:span text:style-name="T76"><text:line-break/></text:span><text:span text:style-name="T77">原任社</text:span><text:span text:style-name="T78">/</text:span><text:span text:style-name="T79">會長</text:span><text:span text:style-name="T80">簽名</text:span><text:span text:style-name="T81"><text:s text:c="16"/></text:span><text:span text:style-name="T82">，聯絡電話</text:span><text:span text:style-name="T83"><text:s text:c="20"/></text:span></text:p>
              </text:list-item>
            </text:list>
            <text:p text:style-name="P84"><text:span text:style-name="T85">系別班級</text:span><text:span text:style-name="T86"><text:s text:c="23"/></text:span><text:span text:style-name="T87">，身分證字號</text:span><text:span text:style-name="T88"><text:s text:c="18"/></text:span></text:p>
            <text:list text:style-name="LFO1" text:continue-numbering="true">
              <text:list-item>
                <text:p text:style-name="P89"><text:span text:style-name="T90">新任社</text:span><text:span text:style-name="T91">/</text:span><text:span text:style-name="T92">會長</text:span><text:span text:style-name="T93">簽名</text:span><text:span text:style-name="T94"><text:s text:c="16"/></text:span><text:span text:style-name="T95">，聯絡電話</text:span><text:span text:style-name="T96"><text:s text:c="20"/></text:span><text:span text:style-name="T97">，</text:span></text:p>
              </text:list-item>
            </text:list>
            <text:p text:style-name="P98"><text:span text:style-name="T99">系別班級</text:span><text:span text:style-name="T100"><text:s text:c="23"/></text:span><text:span text:style-name="T101">，身分證字號</text:span><text:span text:style-name="T102"><text:s text:c="18"/></text:span><text:span text:style-name="T103"><text:line-break/></text:span><text:span text:style-name="T104">任期從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起至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新舊任社團社長私章</text:p>
          </table:table-cell>
          <table:covered-table-cell/>
          <table:table-cell table:style-name="TableCell120" table:number-columns-spanned="2">
            <text:p text:style-name="P121"><text:span text:style-name="T122"><draw:custom-shape svg:x="0in" svg:y="0in" svg:width="0.625in" svg:height="0.625in" draw:id="id0" draw:style-name="a0" draw:name="畫布 62" text:anchor-type="as-char"><svg:title/><svg:desc/><draw:enhanced-geometry draw:type="non-primitive" svg:viewBox="0 0 21600 21600" draw:enhanced-path="M 0 0 L 21600 0 21600 21600 0 21600 Z N"/></draw:custom-shape></text:span><text:span text:style-name="T123">（新任）</text:span></text:p>
            <text:p text:style-name="P124"><text:span text:style-name="T125"><draw:custom-shape svg:x="0in" svg:y="0in" svg:width="0.625in" svg:height="0.625in" draw:id="id1" draw:style-name="a1" draw:name="畫布 59" text:anchor-type="as-char"><svg:title/><svg:desc/><draw:enhanced-geometry draw:type="non-primitive" svg:viewBox="0 0 21600 21600" draw:enhanced-path="M 0 0 L 21600 0 21600 21600 0 21600 Z N"/></draw:custom-shape></text:span><text:span text:style-name="T126">（舊任）</text:span></text:p>
          </table:table-cell>
          <table:covered-table-cell/>
          <table:table-cell table:style-name="TableCell127">
            <text:p text:style-name="P128">郵局用社團方章</text:p>
          </table:table-cell>
          <table:table-cell table:style-name="TableCell129">
            <text:p text:style-name="內文"><text:span text:style-name="T130"><draw:custom-shape svg:x="0.12431in" svg:y="-0.00208in" svg:width="1.5in" svg:height="1.5in" draw:z-index="251658752" draw:id="id2" draw:style-name="a2" draw:name="畫布 6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社團指導老師</text:span><text:span text:style-name="T135">簽名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課服組<text:line-break/>承辦人</text:p>
          </table:table-cell>
          <table:table-cell table:style-name="TableCell140">
            <text:p text:style-name="P141"/>
          </table:table-cell>
        </table:table-row>
      </table:table>
      <text:p text:style-name="P142">備註：</text:p>
      <text:list text:style-name="LFO2" text:continue-numbering="true">
        <text:list-item>
          <text:p text:style-name="P143">繳交本申請書及會議記錄後(若是更名，則需另附舊存褶影本)約1週，請至課服組領取學校公函。</text:p>
        </text:list-item>
        <text:list-item>
          <text:p text:style-name="P144"><text:span text:style-name="T145">至郵局辦理時，新舊任社長須攜帶</text:span><text:span text:style-name="T146">各自私章、雙證件</text:span><text:span text:style-name="T147">(</text:span><text:span text:style-name="T148">需有照片之證件</text:span><text:span text:style-name="T149">)</text:span><text:span text:style-name="T150">，及學校公函、社團方章</text:span><text:span text:style-name="T151">至台中市霧峰郵局</text:span><text:span text:style-name="T152">(</text:span><text:span text:style-name="T153">臺中</text:span><text:span text:style-name="T154">8</text:span><text:span text:style-name="T155">支</text:span><text:span text:style-name="T156">)</text:span><text:span text:style-name="T157">辦理。</text:span></text:p>
        </text:list-item>
        <text:list-item>
          <text:p text:style-name="P158"><text:span text:style-name="T159">辦理完成後，請影印存摺封面影本送課服組備查</text:span><text:span text:style-name="T160">。</text:span></text:p>
        </text:list-item>
      </text:list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p text:style-name="P171"><text:span text:style-name="T172">會議記</text:span><text:span text:style-name="T173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活動名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開會時間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開會地點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社團宗旨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社團地址</text:p>
          </table:table-cell>
          <table:table-cell table:style-name="TableCell198" table:number-columns-spanned="4">
            <text:p text:style-name="P199"><text:span text:style-name="T200">41354</text:span><text:span text:style-name="T201">台中市霧峰區柳豐路</text:span><text:span text:style-name="T202">500</text:span><text:span text:style-name="T203">號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主席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記錄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應出席人數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實際出席人數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討</text:span><text:span text:style-name="T226"><text:s text:c="2"/></text:span><text:span text:style-name="T227">論</text:span><text:span text:style-name="T228"><text:s text:c="2"/></text:span><text:span text:style-name="T229">內</text:span><text:span text:style-name="T230"><text:s text:c="2"/></text:span><text:span text:style-name="T231">容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臨</text:span><text:span text:style-name="T238"><text:s text:c="2"/></text:span><text:span text:style-name="T239">時</text:span><text:span text:style-name="T240"><text:s/></text:span><text:span text:style-name="T241">動</text:span><text:span text:style-name="T242"><text:s text:c="2"/></text:span><text:span text:style-name="T243">議</text:span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散會</text:span></text:p>
          </table:table-cell>
          <table:table-cell table:style-name="TableCell250" table:number-columns-spanned="4">
            <text:p text:style-name="P251"><text:span text:style-name="T252"></text:span><text:span text:style-name="T253"></text:span><text:span text:style-name="T254">:</text:span><text:span text:style-name="T255"></text:span><text:span text:style-name="T256"></text:span><text:span text:style-name="T257">分。</text:span>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ostbody1" style:display-name="postbody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3/12/17</text:span><text:span text:style-name="T4">課服組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mue</meta:initial-creator>
    <dc:creator>廖育鋒</dc:creator>
    <meta:creation-date>2025-05-29T00:54:00Z</meta:creation-date>
    <dc:date>2025-05-29T00:54:00Z</dc:date>
    <meta:print-date>2015-01-13T01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7" meta:row-count="5" meta:non-whitespace-character-count="671"/>
  </office:meta>
</office:document-meta>
</file>