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111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12" style:family="table-column">
      <style:table-column-properties style:column-width="1.102in"/>
    </style:style>
    <style:style style:name="TableColumn13" style:family="table-column">
      <style:table-column-properties style:column-width="0.8222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1.0354in"/>
    </style:style>
    <style:style style:name="TableColumn16" style:family="table-column">
      <style:table-column-properties style:column-width="1.075in"/>
    </style:style>
    <style:style style:name="TableColumn17" style:family="table-column">
      <style:table-column-properties style:column-width="1.2569in"/>
    </style:style>
    <style:style style:name="TableColumn18" style:family="table-column">
      <style:table-column-properties style:column-width="0.0486in"/>
    </style:style>
    <style:style style:name="TableColumn19" style:family="table-column">
      <style:table-column-properties style:column-width="1.7465in"/>
    </style:style>
    <style:style style:name="Table11" style:family="table">
      <style:table-properties style:width="7.5604in" fo:margin-left="0in" table:align="left"/>
    </style:style>
    <style:style style:name="TableRow20" style:family="table-row">
      <style:table-row-properties style:min-row-height="0.3875in"/>
    </style:style>
    <style:style style:name="TableCell21" style:family="table-cell">
      <style:table-cell-properties fo:border-top="0.0625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875in"/>
    </style:style>
    <style:style style:name="TableCell34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979in"/>
    </style:style>
    <style:style style:name="TableCell43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875in"/>
    </style:style>
    <style:style style:name="TableCell48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694in"/>
    </style:style>
    <style:style style:name="TableCell5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47in"/>
    </style:style>
    <style:style style:name="TableCell60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8" style:family="table-column">
      <style:table-column-properties style:column-width="1.102in"/>
    </style:style>
    <style:style style:name="TableColumn69" style:family="table-column">
      <style:table-column-properties style:column-width="0.8222in"/>
    </style:style>
    <style:style style:name="TableColumn70" style:family="table-column">
      <style:table-column-properties style:column-width="0.4736in"/>
    </style:style>
    <style:style style:name="TableColumn71" style:family="table-column">
      <style:table-column-properties style:column-width="1.0354in"/>
    </style:style>
    <style:style style:name="TableColumn72" style:family="table-column">
      <style:table-column-properties style:column-width="1.075in"/>
    </style:style>
    <style:style style:name="TableColumn73" style:family="table-column">
      <style:table-column-properties style:column-width="1.2569in"/>
    </style:style>
    <style:style style:name="TableColumn74" style:family="table-column">
      <style:table-column-properties style:column-width="0.0486in"/>
    </style:style>
    <style:style style:name="TableColumn75" style:family="table-column">
      <style:table-column-properties style:column-width="1.7465in"/>
    </style:style>
    <style:style style:name="Table67" style:family="table">
      <style:table-properties style:width="7.5604in" fo:margin-left="0in" table:align="left"/>
    </style:style>
    <style:style style:name="TableRow76" style:family="table-row">
      <style:table-row-properties style:min-row-height="0.3875in"/>
    </style:style>
    <style:style style:name="TableCell77" style:family="table-cell">
      <style:table-cell-properties fo:border-top="0.0625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625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875in"/>
    </style:style>
    <style:style style:name="TableCell90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979in"/>
    </style:style>
    <style:style style:name="TableCell99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875in"/>
    </style:style>
    <style:style style:name="TableCell104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694in"/>
    </style:style>
    <style:style style:name="TableCell109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847in"/>
    </style:style>
    <style:style style:name="TableCell116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fo:margin-r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7" style:family="table-column">
      <style:table-column-properties style:column-width="1.102in"/>
    </style:style>
    <style:style style:name="TableColumn128" style:family="table-column">
      <style:table-column-properties style:column-width="0.8222in"/>
    </style:style>
    <style:style style:name="TableColumn129" style:family="table-column">
      <style:table-column-properties style:column-width="0.4736in"/>
    </style:style>
    <style:style style:name="TableColumn130" style:family="table-column">
      <style:table-column-properties style:column-width="1.0354in"/>
    </style:style>
    <style:style style:name="TableColumn131" style:family="table-column">
      <style:table-column-properties style:column-width="1.075in"/>
    </style:style>
    <style:style style:name="TableColumn132" style:family="table-column">
      <style:table-column-properties style:column-width="1.2569in"/>
    </style:style>
    <style:style style:name="TableColumn133" style:family="table-column">
      <style:table-column-properties style:column-width="0.0486in"/>
    </style:style>
    <style:style style:name="TableColumn134" style:family="table-column">
      <style:table-column-properties style:column-width="1.7465in"/>
    </style:style>
    <style:style style:name="Table126" style:family="table">
      <style:table-properties style:width="7.5604in" fo:margin-left="0in" table:align="left"/>
    </style:style>
    <style:style style:name="TableRow135" style:family="table-row">
      <style:table-row-properties style:min-row-height="0.4277in"/>
    </style:style>
    <style:style style:name="TableCell136" style:family="table-cell">
      <style:table-cell-properties fo:border-top="0.0625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625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979in"/>
    </style:style>
    <style:style style:name="TableCell158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875in"/>
    </style:style>
    <style:style style:name="TableCell163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694in"/>
    </style:style>
    <style:style style:name="TableCell168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812in"/>
    </style:style>
    <style:style style:name="TableCell175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end" fo:margin-right="0.1388in">
        <style:tab-stops>
          <style:tab-stop style:type="left" style:position="2.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社課場地協商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社團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申請人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申請人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場地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借用期限</text:p>
          </table:table-cell>
          <table:table-cell table:style-name="TableCell45" table:number-columns-spanned="7">
            <text:p text:style-name="P46">年 <text:s/>月 <text:s/>日 <text:s/>時 <text:s/>分至 <text:s text:c="2"/><text:s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用途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社長簽章</text:p>
          </table:table-cell>
          <table:covered-table-cell/>
          <table:table-cell table:style-name="TableCell55" table:number-columns-spanned="4">
            <text:p text:style-name="P56">原場地社團/社長簽章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課服組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第一聯:申請社長保留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社團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申請人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申請人電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場地名稱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申請日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借用期限</text:p>
          </table:table-cell>
          <table:table-cell table:style-name="TableCell101" table:number-columns-spanned="7">
            <text:p text:style-name="P102">年 <text:s/>月 <text:s/>日 <text:s/>時 <text:s/>分至 <text:s text:c="3"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用途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請社長簽章</text:p>
          </table:table-cell>
          <table:covered-table-cell/>
          <table:table-cell table:style-name="TableCell111" table:number-columns-spanned="4">
            <text:p text:style-name="P112">原場地社團/社長簽章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課服組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<text:span text:style-name="T123"><text:s/>第二聯:</text:span><text:span text:style-name="T124">原場地社團</text:span><text:span text:style-name="T125">保留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申請社團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申請人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申請人電話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場地名稱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申請日期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借用期限</text:p>
          </table:table-cell>
          <table:table-cell table:style-name="TableCell160" table:number-columns-spanned="7">
            <text:p text:style-name="P161">年 <text:s/>月 <text:s/>日 <text:s/>時 <text:s/>分至 <text:s text:c="3"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用途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申請社長簽章</text:p>
          </table:table-cell>
          <table:covered-table-cell/>
          <table:table-cell table:style-name="TableCell170" table:number-columns-spanned="4">
            <text:p text:style-name="P171">原場地社團/社長簽章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課服組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<text:span text:style-name="T182">第三聯:</text:span><text:span text:style-name="T183">課</text:span><text:span text:style-name="T184">服</text:span><text:span text:style-name="T185">組保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315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-0.1104in"/>
      </style:footer-style>
    </style:page-layout>
    <style:style style:name="P2" style:parent-style-name="頁首" style:family="paragraph">
      <style:paragraph-properties fo:text-align="end" fo:margin-righ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08</text:span><text:span text:style-name="T5">/0</text:span><text:span text:style-name="T6">1</text:span><text:span text:style-name="T7">/</text:span><text:span text:style-name="T8">23</text:span><text:span text:style-name="T9">課服組</text:span><text:span text:style-name="T10">製表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as</meta:initial-creator>
    <dc:creator>林盈延</dc:creator>
    <meta:creation-date>2019-01-23T08:42:00Z</meta:creation-date>
    <dc:date>2019-01-23T08:42:00Z</dc:date>
    <meta:print-date>2014-04-14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