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0.4555in" style:use-optimal-column-width="false"/>
    </style:style>
    <style:style style:name="TableColumn5" style:family="table-column">
      <style:table-column-properties style:column-width="1.0034in" style:use-optimal-column-width="false"/>
    </style:style>
    <style:style style:name="TableColumn6" style:family="table-column">
      <style:table-column-properties style:column-width="2.439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8215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1" style:family="table" style:master-page-name="MP0">
      <style:table-properties style:width="10.7395in" fo:margin-left="0in" table:align="left"/>
    </style:style>
    <style:style style:name="TableRow13" style:family="table-row">
      <style:table-row-properties style:min-row-height="0.2638in" style:use-optimal-row-height="false"/>
    </style:style>
    <style:style style:name="TableCell1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638in" style:use-optimal-row-height="false"/>
    </style:style>
    <style:style style:name="TableCell10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638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694in" style:use-optimal-row-height="false"/>
    </style:style>
    <style:style style:name="TableCell1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638in" style:use-optimal-row-height="false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638in" style:use-optimal-row-height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2638in" style:use-optimal-row-height="false"/>
    </style:style>
    <style:style style:name="TableCell22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2638in" style:use-optimal-row-height="false"/>
    </style:style>
    <style:style style:name="TableCell24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38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638in" style:use-optimal-row-height="false"/>
    </style:style>
    <style:style style:name="TableCell28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P299" style:parent-style-name="Standard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1.7715in" style:use-optimal-column-width="false"/>
    </style:style>
    <style:style style:name="TableColumn306" style:family="table-column">
      <style:table-column-properties style:column-width="1.5743in" style:use-optimal-column-width="false"/>
    </style:style>
    <style:style style:name="Table302" style:family="table">
      <style:table-properties style:width="5.9055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5881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9" style:parent-style-name="Standard" style:list-style-name="WWNum1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Standard" style:list-style-name="WWNum1" style:family="paragraph">
      <style:paragraph-properties fo:widows="2" fo:orphans="2" fo:line-height="0.2222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0" style:parent-style-name="Standard" style:family="paragraph">
      <style:paragraph-properties fo:line-height="0.2222in" fo:margin-left="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5" style:parent-style-name="Standard" style:list-style-name="WWNum1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list-style-name="WWNum1" style:family="paragraph">
      <style:paragraph-properties fo:line-height="0.2222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P389" style:parent-style-name="Standard" style:list-style-name="WWNum1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Standard" style:list-style-name="WWNum1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393" style:parent-style-name="Standard" style:list-style-name="WWNum1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29">週次</text:span></text:p>
            </table:table-cell>
            <table:table-cell table:style-name="TableCell30">
              <text:p text:style-name="P31"><text:span text:style-name="T32">日期</text:span></text:p>
            </table:table-cell>
            <table:table-cell table:style-name="TableCell33">
              <text:p text:style-name="P34"><text:span text:style-name="T35">地點</text:span></text:p>
            </table:table-cell>
            <table:table-cell table:style-name="TableCell36">
              <text:p text:style-name="P37"><text:span text:style-name="T38">使用時間</text:span></text:p>
            </table:table-cell>
            <table:table-cell table:style-name="TableCell39">
              <text:p text:style-name="P40"><text:span text:style-name="T41">活動名稱</text:span></text:p>
            </table:table-cell>
            <table:table-cell table:style-name="TableCell42">
              <text:p text:style-name="P43"><text:span text:style-name="T44">使用單位</text:span></text:p>
            </table:table-cell>
            <table:table-cell table:style-name="TableCell45">
              <text:p text:style-name="P46"><text:span text:style-name="T47">承辦人員</text:span>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<text:span text:style-name="T52">聯絡分機</text:span></text:p>
            </table:table-cell>
            <table:table-cell table:style-name="TableCell53">
              <text:p text:style-name="P54"><text:span text:style-name="T55">參加對象</text:span></text:p>
            </table:table-cell>
            <table:table-cell table:style-name="TableCell56">
              <text:p text:style-name="P57"><text:span text:style-name="T58">預計人數</text:span></text:p>
            </table:table-cell>
          </table:table-row>
        </table:table-header-rows>
        <table:table-row table:style-name="TableRow59"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/>
          </table:table-cell>
          <table:table-cell table:style-name="TableCell64" table:number-rows-spanned="3">
            <text:p text:style-name="P65"><text:span text:style-name="T66">A101</text:span></text:p>
          </table:table-cell>
          <table:table-cell table:style-name="TableCell67">
            <text:p text:style-name="P68"><text:span text:style-name="T69">08:00-12:0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<text:span text:style-name="T87">13:00-17:0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bookmark-start text:name="_Hlk533667528"/><text:bookmark-end text:name="_Hlk533667528"/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18:00-22:0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 table:number-rows-spanned="3">
            <text:p text:style-name="P122"><text:span text:style-name="T123">M001</text:span></text:p>
          </table:table-cell>
          <table:table-cell table:style-name="TableCell124">
            <text:p text:style-name="P125"><text:span text:style-name="T126">08:00-12: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<text:span text:style-name="T144">13:00-17:0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1</text:span><text:span text:style-name="T163">8</text:span><text:span text:style-name="T164">:</text:span><text:span text:style-name="T165">0</text:span><text:span text:style-name="T166">0-22: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6">
            <text:p text:style-name="P183"/>
          </table:table-cell>
          <table:table-cell table:style-name="TableCell184" table:number-rows-spanned="6">
            <text:p text:style-name="P185"/>
          </table:table-cell>
          <table:table-cell table:style-name="TableCell186" table:number-rows-spanned="3">
            <text:p text:style-name="P187"><text:span text:style-name="T188">A101</text:span></text:p>
          </table:table-cell>
          <table:table-cell table:style-name="TableCell189">
            <text:p text:style-name="P190"><text:span text:style-name="T191">08:00-12: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bookmark-start text:name="_Hlk13230386"/><text:bookmark-end text:name="_Hlk13230386"/></text:p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<text:span text:style-name="T209">13:00-17:0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<text:span text:style-name="T227">18:00-22:0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bookmark-start text:name="_Hlk503182552"/><text:bookmark-end text:name="_Hlk503182552"/></text:p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 table:number-rows-spanned="3">
            <text:p text:style-name="P244"><text:span text:style-name="T245">M001</text:span></text:p>
          </table:table-cell>
          <table:table-cell table:style-name="TableCell246">
            <text:p text:style-name="P247"><text:span text:style-name="T248">08:00-12:0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<text:span text:style-name="T266">13:00-17:0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bookmark-start text:name="_Hlk533666014"/><text:bookmark-start text:name="_Hlk774030"/><text:bookmark-end text:name="_Hlk533666014"/><text:bookmark-end text:name="_Hlk774030"/>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<text:span text:style-name="T284">18:00-22: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※</text:span><text:span text:style-name="T301">請注意：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承辦人員簽章</text:span></text:p>
          </table:table-cell>
          <table:table-cell table:style-name="TableCell311">
            <text:p text:style-name="P312"><text:span text:style-name="T313">主管簽章</text:span></text:p>
          </table:table-cell>
          <table:table-cell table:style-name="TableCell314">
            <text:p text:style-name="P315"><text:span text:style-name="T316">紙本繳交至課服組時間</text:span></text:p>
          </table:table-cell>
          <table:table-cell table:style-name="TableCell317">
            <text:p text:style-name="P318"><text:span text:style-name="T319">課服組承辦人員蓋章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list text:style-name="WWNum1">
        <text:list-item text:start-value="1">
          <text:p text:style-name="P329"><text:span text:style-name="T330">國際會議中心</text:span><text:span text:style-name="T331">(A101)</text:span><text:span text:style-name="T332">暨亞洲會議中心</text:span><text:span text:style-name="T333">(M001)</text:span><text:span text:style-name="T334">提供時段為每週三早上八點起，至晚上十點止，其它時段請向總務處保管組借用。</text:span></text:p>
        </text:list-item>
        <text:list-item>
          <text:p text:style-name="P335"><text:span text:style-name="T336">各空間借用人數限制：</text:span><text:span text:style-name="T337">(A101)</text:span><text:span text:style-name="T338">國際會議中心：可容納</text:span><text:span text:style-name="T339">487</text:span><text:span text:style-name="T340">人，</text:span><text:span text:style-name="T341">最低使用人數為</text:span><text:span text:style-name="T342">300</text:span><text:span text:style-name="T343">人</text:span><text:span text:style-name="T344"><text:s text:c="2"/></text:span><text:span text:style-name="T345">(</text:span><text:span text:style-name="T346">活動參與人數未達</text:span><text:span text:style-name="T347">300</text:span><text:span text:style-name="T348">人者，請另尋其他場地辦理</text:span><text:span text:style-name="T349">)</text:span></text:p>
        </text:list-item>
      </text:list>
      <text:p text:style-name="P350"><text:span text:style-name="T351"><text:s text:c="20"/>(M001)</text:span><text:span text:style-name="T352">亞洲會議中心</text:span><text:span text:style-name="T353">：可容納</text:span><text:span text:style-name="T354">300</text:span><text:span text:style-name="T355">人，</text:span><text:span text:style-name="T356">最低使用人數為</text:span><text:span text:style-name="T357">150</text:span><text:span text:style-name="T358">人</text:span><text:span text:style-name="T359"><text:s/></text:span><text:span text:style-name="T360"><text:s/>(</text:span><text:span text:style-name="T361">活動參與人數未達</text:span><text:span text:style-name="T362">150</text:span><text:span text:style-name="T363">人者，請另尋其他場地辦理</text:span><text:span text:style-name="T364">)</text:span></text:p>
      <text:list text:style-name="WWNum1" text:continue-numbering="true">
        <text:list-item>
          <text:p text:style-name="P365"><text:span text:style-name="T366">各單位活動登錄採取先後順序登記制，如同一時段已有其它單位登記使用，請各單位自行協調。</text:span></text:p>
        </text:list-item>
        <text:list-item>
          <text:p text:style-name="P367"><text:span text:style-name="T368">開放登記時間自</text:span><text:span text:style-name="T369">112</text:span><text:span text:style-name="T370">年</text:span><text:span text:style-name="T371">9</text:span><text:span text:style-name="T372">月</text:span><text:span text:style-name="T373">13</text:span><text:span text:style-name="T374">日</text:span><text:span text:style-name="T375">(</text:span><text:span text:style-name="T376">三</text:span><text:span text:style-name="T377">)</text:span><text:span text:style-name="T378">至</text:span><text:span text:style-name="T379">113</text:span><text:span text:style-name="T380">年</text:span><text:span text:style-name="T381">1</text:span><text:span text:style-name="T382">月</text:span><text:span text:style-name="T383">10</text:span><text:span text:style-name="T384">日</text:span><text:span text:style-name="T385">(</text:span><text:span text:style-name="T386">三</text:span><text:span text:style-name="T387">)</text:span><text:span text:style-name="T388">止，依各單位紙本送達順序登記。</text:span></text:p>
        </text:list-item>
        <text:list-item>
          <text:p text:style-name="P389"><text:span text:style-name="T390">當週排定活動若取消，請申請單位提早通知課服組承辦人員，以利將空檔轉為其他單位使用。</text:span></text:p>
        </text:list-item>
        <text:list-item>
          <text:p text:style-name="P391"><text:span text:style-name="T392">為提倡節能減碳，申請表請只需提供欲申請日當天欄位即可。</text:span></text:p>
        </text:list-item>
        <text:list-item>
          <text:p text:style-name="P393"><text:span text:style-name="T394">場地內禁止飲食及請維護環境整潔！並請於使用結束後確實關閉門窗及系統主機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722in" fo:margin-bottom="0.1972in" fo:margin-right="0.472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 fo:text-inden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text:span text:style-name="T17">亞洲大學</text:span><text:span text:style-name="T18">112</text:span><text:span text:style-name="T19">學年度第一學期「學生事務與輔導時間」活動調查表</text:span></text:p>
        <text:p text:style-name="P20"><text:span text:style-name="T21">(A101)</text:span><text:span text:style-name="T22">國際會議中心：可容納</text:span><text:span text:style-name="T23">487</text:span><text:span text:style-name="T24">人；</text:span><text:span text:style-name="T25">(M001)</text:span><text:span text:style-name="T26">亞洲會議中心：可容納</text:span><text:span text:style-name="T27">300</text:span><text:span text:style-name="T28">人</text:span></text:p>
      </style:header>
      <style:footer>
        <text:p text:style-name="頁尾"><draw:frame draw:z-index="251659264" draw:id="id0" draw:style-name="a0" draw:name="Frame1" text:anchor-type="paragraph" svg:x="0in" svg:y="0.0008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活動名稱</dc:title>
    <meta:initial-creator>asia</meta:initial-creator>
    <dc:creator>張晶晴</dc:creator>
    <meta:creation-date>2022-12-20T06:27:00Z</meta:creation-date>
    <dc:date>2023-07-06T02:53:00Z</dc:date>
    <meta:print-date>2014-02-06T18:01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2" meta:row-count="5" meta:non-whitespace-character-count="675"/>
  </office:meta>
</office:document-meta>
</file>